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D <text:s/>D</text:p>
      <text:p>But I <text:span text:style-name="Measure_20__23_2_bd_">know</text:span> I'll see your fa<text:span text:style-name="Measure_20__23_1">ce a</text:span>gain <text:s text:c="2"/>Bm Bm</text:p>
      <text:p><text:s text:c="38"/>F#m G-A</text:p>
      <text:p>[Chorus - Verse #2 Part #2] <text:s text:c="10"/>D <text:s/>D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G <text:s/>F#m</text:p>
      <text:p>Just like you sai<text:span text:style-name="Measure_20__23_1">iii</text:span><text:span text:style-name="Measure_20__23_2">d</text:span> <text:s text:c="17"/>Bm A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D D D D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